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2d4098" officeooo:paragraph-rsid="002d409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ef81e" officeooo:paragraph-rsid="002ef81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2d4098" officeooo:paragraph-rsid="002d409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d4098" officeooo:paragraph-rsid="002d4098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1b6296" officeooo:paragraph-rsid="001b6296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b6296" officeooo:paragraph-rsid="001b6296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30d68b" officeooo:paragraph-rsid="0030d68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326270" officeooo:paragraph-rsid="0030d6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1d4131" officeooo:paragraph-rsid="001d413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1efabe" officeooo:paragraph-rsid="001efab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0ec14" officeooo:paragraph-rsid="0020ec1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49ba1" officeooo:paragraph-rsid="00249ba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63599" officeooo:paragraph-rsid="002635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6548f" officeooo:paragraph-rsid="0026548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808fe" officeooo:paragraph-rsid="002808f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808fe" officeooo:paragraph-rsid="00286f1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86f13" officeooo:paragraph-rsid="00286f1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a6c9d" officeooo:paragraph-rsid="002a6c9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a6c9d" officeooo:paragraph-rsid="002acfc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2acfcd" officeooo:paragraph-rsid="002acfc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1b6296" officeooo:paragraph-rsid="001b629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0d68b" officeooo:paragraph-rsid="0030d68b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96" officeooo:paragraph-rsid="001b6296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c6736" officeooo:paragraph-rsid="001c6736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e3d97" officeooo:paragraph-rsid="001e3d97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e4712" officeooo:paragraph-rsid="001e4712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efabe" officeooo:paragraph-rsid="001efabe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058e9" officeooo:paragraph-rsid="002058e9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0ec14" officeooo:paragraph-rsid="0020ec14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178f4" officeooo:paragraph-rsid="002178f4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178f4" officeooo:paragraph-rsid="0022a9ad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2a9ad" officeooo:paragraph-rsid="0022a9ad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49ba1" officeooo:paragraph-rsid="00249ba1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49ba1" officeooo:paragraph-rsid="00250201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50201" officeooo:paragraph-rsid="00250201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d4098" officeooo:paragraph-rsid="0030d68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63599" officeooo:paragraph-rsid="0026359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808fe" officeooo:paragraph-rsid="002808fe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86f13" officeooo:paragraph-rsid="00286f1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96423" officeooo:paragraph-rsid="00286f1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2acfcd" officeooo:paragraph-rsid="002acfcd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.191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d4098" officeooo:paragraph-rsid="0037df80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36b5a4" officeooo:paragraph-rsid="0036b5a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rsid="003a4b35" officeooo:paragraph-rsid="003a4b35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left="0cm" fo:margin-right="0cm" fo:margin-top="0cm" fo:margin-bottom="0.191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ize-complex="12pt"/>
    </style:style>
    <style:style style:name="P47" style:family="paragraph" style:parent-style-name="Text_20_body">
      <style:paragraph-properties fo:margin-left="0cm" fo:margin-right="0cm" fo:margin-top="0cm" fo:margin-bottom="0.191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3a4b35" officeooo:paragraph-rsid="003a4b35" style:font-size-asian="12pt" style:font-size-complex="12pt"/>
    </style:style>
    <style:style style:name="T1" style:family="text">
      <style:text-properties officeooo:rsid="001c67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4712"/>
    </style:style>
    <style:style style:name="T4" style:family="text">
      <style:text-properties officeooo:rsid="001efabe"/>
    </style:style>
    <style:style style:name="T5" style:family="text">
      <style:text-properties officeooo:rsid="002058e9"/>
    </style:style>
    <style:style style:name="T6" style:family="text">
      <style:text-properties officeooo:rsid="0020ec14"/>
    </style:style>
    <style:style style:name="T7" style:family="text">
      <style:text-properties officeooo:rsid="0022a9ad"/>
    </style:style>
    <style:style style:name="T8" style:family="text">
      <style:text-properties officeooo:rsid="002414b6"/>
    </style:style>
    <style:style style:name="T9" style:family="text">
      <style:text-properties officeooo:rsid="00250201"/>
    </style:style>
    <style:style style:name="T10" style:family="text">
      <style:text-properties officeooo:rsid="0026359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86f13" style:font-weight-asian="normal" style:font-weight-complex="normal"/>
    </style:style>
    <style:style style:name="T13" style:family="text">
      <style:text-properties fo:font-weight="normal" officeooo:rsid="002894d5" style:font-weight-asian="normal" style:font-weight-complex="normal"/>
    </style:style>
    <style:style style:name="T14" style:family="text">
      <style:text-properties fo:font-weight="normal" officeooo:rsid="0028b7bd" style:font-weight-asian="normal" style:font-weight-complex="normal"/>
    </style:style>
    <style:style style:name="T15" style:family="text">
      <style:text-properties fo:font-weight="normal" officeooo:rsid="00296423" style:font-weight-asian="normal" style:font-weight-complex="normal"/>
    </style:style>
    <style:style style:name="T16" style:family="text">
      <style:text-properties fo:font-weight="normal" officeooo:rsid="002acfcd" style:font-weight-asian="normal" style:font-weight-complex="normal"/>
    </style:style>
    <style:style style:name="T17" style:family="text">
      <style:text-properties fo:font-weight="normal" officeooo:rsid="00311f11" style:font-weight-asian="normal" style:font-weight-complex="normal"/>
    </style:style>
    <style:style style:name="T18" style:family="text">
      <style:text-properties fo:font-weight="normal" officeooo:rsid="002d4098" style:font-weight-asian="normal" style:font-weight-complex="normal"/>
    </style:style>
    <style:style style:name="T19" style:family="text">
      <style:text-properties fo:font-weight="normal" officeooo:rsid="0039ddb2" style:font-weight-asian="normal" style:font-weight-complex="normal"/>
    </style:style>
    <style:style style:name="T20" style:family="text">
      <style:text-properties officeooo:rsid="00296423"/>
    </style:style>
    <style:style style:name="T21" style:family="text">
      <style:text-properties officeooo:rsid="0030d68b"/>
    </style:style>
    <style:style style:name="T22" style:family="text">
      <style:text-properties officeooo:rsid="00326270"/>
    </style:style>
    <style:style style:name="T23" style:family="text">
      <style:text-properties officeooo:rsid="00335759"/>
    </style:style>
    <style:style style:name="T24" style:family="text">
      <style:text-properties officeooo:rsid="003494b2"/>
    </style:style>
    <style:style style:name="T25" style:family="text">
      <style:text-properties officeooo:rsid="0034a0e5"/>
    </style:style>
    <style:style style:name="T26" style:family="text">
      <style:text-properties officeooo:rsid="0036338e"/>
    </style:style>
    <style:style style:name="T27" style:family="text">
      <style:text-properties officeooo:rsid="0037df80"/>
    </style:style>
    <style:style style:name="T28" style:family="text">
      <style:text-properties officeooo:rsid="003a4b35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3a4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ОУ ИРМО «Ревякинская СОШ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Урок литературы в 10 классе </text:p>
      <text:p text:style-name="P43">«Повторение <text:span text:style-name="T21">раздела</text:span></text:p>
      <text:p text:style-name="P43"><text:s/>«Русская литература второй половины 19 века»</text:p>
      <text:p text:style-name="P4"/>
      <text:p text:style-name="P4"/>
      <text:p text:style-name="P4"/>
      <text:p text:style-name="P4"/>
      <text:p text:style-name="P3"><text:s text:c="64"/><text:span text:style-name="T26">Выполн</text:span>ила: учитель русского </text:p>
      <text:p text:style-name="P3"><text:s text:c="67"/>языка и литературы Алексеенко</text:p>
      <text:p text:style-name="P3"><text:s text:c="44"/>Марина Борисовна</text:p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д.Ревякина</text:p>
      <text:p text:style-name="P22"><text:soft-page-break/><text:span text:style-name="T2">Тема: </text:span><text:span text:style-name="T18">«Повторение </text:span><text:span text:style-name="T11">раздела</text:span><text:span text:style-name="T18"> «Русская литература второй половины 19 века»</text:span></text:p>
      <text:p text:style-name="P36"/>
      <text:p text:style-name="P7">Цель:<text:span text:style-name="T17"> совершенствование, обобщение и закрепление знаний учащихся по литературе, формирование читательской компетенции, развитие познавательных, интеллектуальных, коммуникативных способностей, привитие интереса к русской литературе, воспитание культуры общения.</text:span></text:p>
      <text:p text:style-name="P8"/>
      <text:p text:style-name="P47">Ход игры</text:p>
      <text:p text:style-name="P46"><text:span text:style-name="T28">Учитель знакомит учащихся с п</text:span>равила<text:span text:style-name="T28">ми</text:span> игры.</text:p>
      <text:p text:style-name="P42">Класс делится на <text:span text:style-name="T22">2</text:span> команды. Побеждает та, которая набирает наибольшее количество очков. Игрокам предложено <text:span text:style-name="T23">7</text:span> тем, которые включают в себя <text:span text:style-name="T23">35</text:span> вопросов по <text:span text:style-name="T23">5</text:span> в каждо<text:span text:style-name="T23">й</text:span>. Вопросы оценены баллами от <text:span text:style-name="T23">10</text:span> до <text:span text:style-name="T23">5</text:span>0, в зависимости от сложности. Игроки выбирают тему, затем вопрос. Ведущий задает вопрос, <text:span text:style-name="T27">команда отвечает</text:span>. Если ответ правильный, то <text:span text:style-name="T24">команда</text:span> получает очки соответственно номиналу вопроса. Если ответ неправильный, то очки вычитаются из суммы, набранной игрок<text:span text:style-name="T24">а</text:span>м<text:span text:style-name="T24">и</text:span>. Право выбора вопроса переходит к <text:span text:style-name="T24">команде</text:span>, правильно ответивше<text:span text:style-name="T24">й</text:span> на вопрос. Если ответ невер<text:span text:style-name="T25">ный</text:span>, то тему выбирает следующ<text:span text:style-name="T24">ая</text:span> к<text:span text:style-name="T24">оманда.</text:span> Тур <text:span text:style-name="T23">будет длиться,</text:span> пока все вопросы не будут исчерпаны.</text:p>
      <text:p text:style-name="P45">Вопросы.</text:p>
      <text:p text:style-name="P21">Сектор «Островский Александр Николаевич»</text:p>
      <text:p text:style-name="P21"/>
      <text:p text:style-name="P23">10 баллов. Назовите 3 пьесы <text:span text:style-name="T27">А.Н.</text:span>Островского, озаглавленны<text:span text:style-name="T8">х</text:span> пословицами.</text:p>
      <text:p text:style-name="P23">(«Бедность не порок», «Не в свои сани не садись», «<text:span text:style-name="T8">Свои люди — сочтёмся», «На всякого мудреца довольно простоты»</text:span> и т. д.)</text:p>
      <text:p text:style-name="P23">20 баллов. Знаешь ли ты героев драмы «Гроза»? Кто из них...довела сына до абсолютного безволия, дочь — до бегства из дома, невестку - до самоубийства?</text:p>
      <text:p text:style-name="P23">(<text:span text:style-name="T8">Купчиха Кабанова</text:span>)</text:p>
      <text:p text:style-name="P23">30 баллов. Кто из героев драмы «Гроза» сказал: «Не по своей я воле еду: дядя посылает, уж и лошади готовы; я только отпросился у дяди на минуточку...»?</text:p>
      <text:p text:style-name="P23">(Борис<text:span text:style-name="T1">)</text:span></text:p>
      <text:p text:style-name="P24">40 баллов. Назовите автора статьи «Тёмное царство» (Добролюбов Н.)</text:p>
      <text:p text:style-name="P24">50 баллов. А.Н.Островский раскрывает социально-типические и индивидуальные свойства персонажей определённой общественной среды. Какой именно? (Купеческой)</text:p>
      <text:p text:style-name="P24"/>
      <text:p text:style-name="P9">Сектор «Гончаров Иван Александрович»</text:p>
      <text:p text:style-name="P9"/>
      <text:p text:style-name="P25"><text:span text:style-name="T2">10 баллов</text:span>. В какой семье, получив письмо, четыре дня его не распечатывали, боясь, не содержит ли оно чего страшного? <text:span text:style-name="T3">(В семье </text:span><text:span text:style-name="T8">помещиков </text:span><text:span text:style-name="T3">Обломовых)</text:span></text:p>
      <text:p text:style-name="P26"><text:span text:style-name="T2">20 баллов</text:span>. Кому из героев романа «Обломов» принадлежат эти слова: «Труд — образ, содержание, стихия и цель жизни, по крайней мере моей»? <text:span text:style-name="T7">(Андрею Штольцу)</text:span></text:p>
      <text:p text:style-name="P27"><text:span text:style-name="T2">30 баллов.</text:span> Кто из героев произведений И.А. Гончарова…почти всё время проводил на лежанке, погружённый в дремоту? <text:span text:style-name="T7">(Захар, слуга Обломова)</text:span></text:p>
      <text:p text:style-name="P27"><text:span text:style-name="T2">40 баллов.</text:span> Кто из героев произведений И.А. Гончарова…начертил в порыве восторга имя своей любимой на столе по пыли, которою стол был обильно покрыт? <text:span text:style-name="T8">(Илья Ильич Обломов)</text:span></text:p>
      <text:p text:style-name="P27">50 баллов. Какое произведение И.А.Гончарова имеет название корабля? <text:s/><text:span text:style-name="T8">(Путевые очерки «Фрегат Паллада»)</text:span></text:p>
      <text:p text:style-name="P27"/>
      <text:p text:style-name="P10">Сектор «Тургенев Иван Сергеевич»</text:p>
      <text:p text:style-name="P27"/>
      <text:p text:style-name="P27"><text:span text:style-name="T2">10 баллов</text:span>. Названием какой птицы наименован город, в котором родился И.С.Тургенев? (Орёл)</text:p>
      <text:p text:style-name="P27"><text:soft-page-break/><text:span text:style-name="T2">20 баллов</text:span>. В каком произведении, название которого составлено из двух одинаковых слогов, И.С.Тургенев ярко изобразил свою мать-помещицу? («Муму»)</text:p>
      <text:p text:style-name="P27"><text:span text:style-name="T2">30 баллов.</text:span> Знаешь ли ты героев романа «Отцы и дети»? Чей это портрет? «...<text:span text:style-name="T5">барин лет сорока с небольшим, в запылённом пальто и клетчатых панталонах… Мы видим его в мае месяце 1859 года, уже совсем седого, пухленького и немного сгорбленного, он ждёт сына, получившего, как некогда он сам, звание кандидата». </text:span><text:span text:style-name="T6">(Николая Петровича Кирсанова)</text:span></text:p>
      <text:p text:style-name="P28"><text:span text:style-name="T2">40 баллов.</text:span> Кто из героев романа «Отцы и дети» назвала Базарова хищным, Аркадия Кирсанова ручным»? <text:span text:style-name="T6">(Катя)</text:span></text:p>
      <text:p text:style-name="P29"><text:span text:style-name="T2">50 баллов</text:span>. Кому адресовано посвящение романа «Отцы и дети»? (В.Г.Белинскому)</text:p>
      <text:p text:style-name="P29"/>
      <text:p text:style-name="P11">Сектор «Некрасов Николой Алексеевич»</text:p>
      <text:p text:style-name="P11"/>
      <text:p text:style-name="P29"><text:span text:style-name="T2">10 баллов.</text:span> Кто из героинь произведений Н.А.Некрасова… не отказалась от поездки к мужу , хотя ей угрожали «острожным жёстким сухарём и жизнью взаперти, позором, ужасом, трудом этапного пути»? <text:span text:style-name="T7">(Княгиня Трубецкая)</text:span></text:p>
      <text:p text:style-name="P30"><text:span text:style-name="T2">20 баллов.</text:span> <text:span text:style-name="T4">Знаешь ли ты героев </text:span>поэмы<text:span text:style-name="T4"> «</text:span>Кому на Руси жить хорошо<text:span text:style-name="T4">»? Чей это портрет?</text:span></text:p>
      <text:p text:style-name="P30">«Осанистая женщина.</text:p>
      <text:p text:style-name="P30">Широкая и плотная…</text:p>
      <text:p text:style-name="P30">Красива, волос с проседью.</text:p>
      <text:p text:style-name="P30">Глаза большие, строгие,</text:p>
      <text:p text:style-name="P30">Ресницы богатейшие, </text:p>
      <text:p text:style-name="P30">Сурова и смугла». (Матрёна Корчагина)</text:p>
      <text:p text:style-name="P30"><text:span text:style-name="T2">30 баллов.</text:span> Кому адресованы эти строки Н.А.Некрасова:</text:p>
      <text:p text:style-name="P30">«Ему судьба готовила</text:p>
      <text:p text:style-name="P30">Путь славный, имя громкое </text:p>
      <text:p text:style-name="P30">Народного заступника, </text:p>
      <text:p text:style-name="P30">Чахотку и Сибирь»? <text:span text:style-name="T7">(Гришу Добросклонова)</text:span></text:p>
      <text:p text:style-name="P30"><text:span text:style-name="T2">40 баллов.</text:span> Кого Н.А.Некрасов считает счастливым в поэме «Кому на Руси жить хорошо»? <text:span text:style-name="T7">(Гришу Добросклонова)</text:span></text:p>
      <text:p text:style-name="P31"><text:span text:style-name="T2">50 баллов. </text:span><text:span text:style-name="T7">Что проявилось в поэме </text:span>«Кому на Руси жить хорошо»:</text:p>
      <text:p text:style-name="P32">1.Социальная сатира.</text:p>
      <text:p text:style-name="P32">2.Весёлый и бодрый юмор.</text:p>
      <text:p text:style-name="P32">3.Народная трагедия.</text:p>
      <text:p text:style-name="P32">4.Политический сарказм.</text:p>
      <text:p text:style-name="P32">(Социальная сатира)</text:p>
      <text:p text:style-name="P32"/>
      <text:p text:style-name="P12">Сектор «Достоевский Фёдор Михайлович»</text:p>
      <text:p text:style-name="P33"/>
      <text:p text:style-name="P33"><text:span text:style-name="T2">10 баллов</text:span>. Ф.М.Достоевский написал произведение:</text:p>
      <text:p text:style-name="P33">1. «Бедная Лиза».</text:p>
      <text:p text:style-name="P33">2. «Бедные люди».</text:p>
      <text:p text:style-name="P33">3. «Бедность не порок».</text:p>
      <text:p text:style-name="P33">4. «Бедная невеста». («Бедные люди»)</text:p>
      <text:p text:style-name="P33"><text:span text:style-name="T2">20 баллов.</text:span> Герой романа «Преступление и наказание» совершает убийство старухи-процентщицы ради:</text:p>
      <text:p text:style-name="P33">1.Денег.</text:p>
      <text:p text:style-name="P33">2.Оправдания своей теории.</text:p>
      <text:p text:style-name="P33">3.Близких ему людей: матери и сестры.</text:p>
      <text:p text:style-name="P34">4.Семьи Мармеладовых. <text:span text:style-name="T9">(</text:span>Оправдания своей теории<text:span text:style-name="T9">)</text:span></text:p>
      <text:p text:style-name="P33"><text:span text:style-name="T2">30 баллов.</text:span> <text:span text:style-name="T9">С какого момента начинается наказание Раскольникова:</text:span></text:p>
      <text:p text:style-name="P35">1.До убийства.</text:p>
      <text:p text:style-name="P35">2.После убийства.</text:p>
      <text:p text:style-name="P35"><text:soft-page-break/>3.После признания Соне.</text:p>
      <text:p text:style-name="P35">4.На каторге. (После признания Соне)</text:p>
      <text:p text:style-name="P35"><text:span text:style-name="T2">40 баллов.</text:span> Описание чьей комнаты приведено ниже: «Это была крошечная клетушка, шагов в шесть длиной, имевшая самый жалкий вид с своими жёлтенькими, пыльными и всюду отстававшими от стены обоями, и до того низкая, что чуть-чуть высокому человеку становилось в ней жутко, и всё казалось, что вот-вот стукнешься головой о потолок». <text:span text:style-name="T10">(Раскольникова)</text:span></text:p>
      <text:p text:style-name="P13">50 баллов. <text:span text:style-name="T11">Какое событие в романе «Преступление и наказание» является кульминационным: </text:span></text:p>
      <text:p text:style-name="P37">1.Смерть Мармеладова.</text:p>
      <text:p text:style-name="P37">2.Сон Раскольникова.</text:p>
      <text:p text:style-name="P37">3.Признание Раскольникова Соне.</text:p>
      <text:p text:style-name="P37">4.Уголовное преступление. (Признание Раскольникова Соне)</text:p>
      <text:p text:style-name="P37"/>
      <text:p text:style-name="P14">Сектор «Толстой Лев Николаевич»</text:p>
      <text:p text:style-name="P14"><text:s/>10 баллов.<text:span text:style-name="T11"> Назовите годы жизни Л.Н.Толстого:</text:span></text:p>
      <text:p text:style-name="P38">1.1905-1964</text:p>
      <text:p text:style-name="P38">2.1828-1910</text:p>
      <text:p text:style-name="P38">3.1802-1836</text:p>
      <text:p text:style-name="P38">1798-1864 (2)</text:p>
      <text:p text:style-name="P15">20 баллов.<text:span text:style-name="T11"> Кто из героев романа «Война и мир» упросил своих родителей при отступлении населения из Москвы <text:s/>в период Отечественной войны 1812 года оставить вещи, а взять раненых? (Наташа Ростова)</text:span></text:p>
      <text:p text:style-name="P16">30 баллов.<text:span text:style-name="T11"> <text:s/>Кто из героев романа «Война и мир», </text:span><text:span text:style-name="T12">командуя батареей, сдерживал четырьмя никем не прикрытыми пушками натиск армии французов, забыв о страхе и смерти, а среди начальников терялся и робел? (</text:span><text:span text:style-name="T19">Капитан </text:span><text:span text:style-name="T12">Тушин)</text:span></text:p>
      <text:p text:style-name="P17">40 баллов<text:span text:style-name="T11">. Знаешь ли ты героев «Войны и мира»?</text:span></text:p>
      <text:p text:style-name="P39">1) «Был неуклюж, толстый, выше обыкновенного роста, широкий, с огромными красными руками, он, как говорится, не умел войти в салон и ещё менее умел из него выйти...» (Пьер Безухов)</text:p>
      <text:p text:style-name="P39">2) «Был небольшого роста, весьма красивый молодой человек с определёнными сухими чертами… с усталым, скучающим взглядом» (Андрей Болконский)</text:p>
      <text:p text:style-name="P17">50 баллов.<text:span text:style-name="T11"> Что такое счастье? Герои романа понимают его по-своему. Определите, кому принадлежит следующее высказывание: «Отсутствие страданий, удовлетворение потребностей и вследствие того — свобода выбора занятий, то </text:span><text:span text:style-name="T13">есть образа жизни»? </text:span><text:span text:style-name="T14">(</text:span><text:span text:style-name="T15">Пьер Безухов)</text:span></text:p>
      <text:p text:style-name="P40"/>
      <text:p text:style-name="P18"><text:span text:style-name="T20">С</text:span>ектор «Чехов Антон Павлович»</text:p>
      <text:p text:style-name="P18">10 баллов.<text:span text:style-name="T11"> Кто из героев произведений А.П.Чехова ездил на свиданье со своей любимой на кладбище? (Дмитрий Ионыч Старцев, рассказ «Ионыч»)</text:span></text:p>
      <text:p text:style-name="P18">20 баллов.<text:span text:style-name="T11"> Кто из героев произведений А.П.Чехова всё время повторял одну фразу: «Как бы чего не вышло»? (Беликов, рассказ «Человек в футляре»)</text:span></text:p>
      <text:p text:style-name="P19">30 баллов.<text:span text:style-name="T11"> </text:span><text:span text:style-name="T12">Знаешь ли ты героев </text:span><text:span text:style-name="T16">пьесы «Вишнёвый сад»? Кто из них … с презрением относился к своей матери-крестьянке, так как побывал в Париже и считал себя образованным? (Лакей Яша)</text:span></text:p>
      <text:p text:style-name="P20">40 баллов.<text:span text:style-name="T11"> Отличительными особенностями творчества Чехова являются (найдите лишнее):</text:span></text:p>
      <text:p text:style-name="P41">1.Объективность изображаемого.</text:p>
      <text:p text:style-name="P41">2.Краткость произведений.</text:p>
      <text:p text:style-name="P41">3.Морализация, назидательность.</text:p>
      <text:p text:style-name="P41">4.Контрастность в изображении героев. (3)</text:p>
      <text:p text:style-name="P20">50 баллов.<text:span text:style-name="T11"> С каким театром тесно сотрудничал А.П.Чехов? (С Художественным театром)</text:span></text:p>
      <text:p text:style-name="P44"><text:span text:style-name="T30">2. </text:span><text:span text:style-name="T29">Подведение итогов интеллектуальной игры. Выставление оценок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9:01:04.659000000</meta:creation-date>
    <dc:date>2023-02-11T09:02:26.184000000</dc:date>
    <meta:editing-duration>PT1H34M38S</meta:editing-duration>
    <meta:editing-cycles>24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101" meta:word-count="1043" meta:character-count="7712" meta:non-whitespace-character-count="6580"/>
  </office:meta>
</office:document-meta>
</file>